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  <style:text-properties fo:font-weight="bold" style:font-weight-asian="bold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Music [17 seconds]<text:s/></text:p>
      <text:p text:style-name="P2"/>
      <text:p text:style-name="P3">Under the red sky the evening sun is as red as the blood<text:s/></text:p>
      <text:p text:style-name="P4">It blows the smell of lavender in the silver dawn<text:s/></text:p>
      <text:p text:style-name="P5">The waters are flowing, the wordless longing of the heart is heard<text:s/></text:p>
      <text:p text:style-name="P6"/>
      <text:p text:style-name="P7">The moon has just risen, it looks so bright and clear on the sky. I feel like the moon fairy that left the moon palace. Caught in the red cords of romance.<text:s/></text:p>
      <text:p text:style-name="P8">Leaning on the Jade Stone Bridge I can see the ducks playing in the pond, and the gold fishes come up to greet me.<text:s/></text:p>
      <text:p text:style-name="P9"/>
      <text:p text:style-name="P10">Come up to greet me just like the way flowers bloom<text:s/></text:p>
      <text:p text:style-name="P11">In the spring breeze<text:s/></text:p>
      <text:p text:style-name="P12">In the spring breeze</text:p>
      <text:p text:style-name="P13"/>
      <text:p text:style-name="P14">Music [10 seconds]<text:s/></text:p>
      <text:p text:style-name="P15"/>
      <text:p text:style-name="P16">Is it I that am supposed to find him<text:s/></text:p>
      <text:p text:style-name="P17">Or is it my husband that is to find me<text:s/></text:p>
      <text:p text:style-name="P18">We are entwined by the red cords<text:s/></text:p>
      <text:p text:style-name="P19">By the old man in the moonlight<text:s/></text:p>
      <text:p text:style-name="P20"/>
      <text:p text:style-name="P21">Music [10 seconds]<text:s/></text:p>
      <text:p text:style-name="P22"/>
      <text:p text:style-name="P23">Back to back, sitting on a rug,<text:s/></text:p>
      <text:p text:style-name="P24">Listening to music, talking about our dreams<text:s/></text:p>
      <text:p text:style-name="P25">I hope, you will be even softer and more gentle over time,<text:s/></text:p>
      <text:p text:style-name="P26">And you hope, I’m the one that is in your heart<text:s/></text:p>
      <text:p text:style-name="P27">I cherish every moment with you,<text:s/></text:p>
      <text:soft-page-break/>
      <text:p text:style-name="P28">I know what I want romantic is,<text:s/></text:p>
      <text:p text:style-name="P29">It is to grow old with you,<text:s/></text:p>
      <text:p text:style-name="P30">Smiling along the journey,<text:s/></text:p>
      <text:p text:style-name="P31">From walking, to sitting on<text:s/>a rocking chair, just talking,<text:s/></text:p>
      <text:p text:style-name="P32">I know what I want romantic is,<text:s/></text:p>
      <text:p text:style-name="P33">It is to grow old with you,<text:s/></text:p>
      <text:p text:style-name="P34">Until we both have grey hair, and we can no longer walk,<text:s/></text:p>
      <text:p text:style-name="P35">I still, want for you, to be the treasure of my heart.<text:s/></text:p>
      <text:p text:style-name="P36"/>
      <text:p text:style-name="P37">The heart cannot escape the red cords<text:s/></text:p>
      <text:p text:style-name="P38">The red cords of the man in the moonlight<text:s/></text:p>
      <text:p text:style-name="P39"/>
      <text:p text:style-name="P40"><text:span text:style-name="T41">Music [20 seconds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1in" fo:margin-left="1in" fo:margin-bottom="1in" fo:margin-right="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 Snipe</meta:initial-creator>
    <dc:creator>Daniel Snipe</dc:creator>
    <meta:creation-date>2017-11-20T08:30:00Z</meta:creation-date>
    <dc:date>2017-11-20T08:53:00Z</dc:date>
    <meta:template xlink:href="Normal" xlink:type="simple"/>
    <meta:editing-cycles>2</meta:editing-cycles>
    <meta:editing-duration>PT1380S</meta:editing-duration>
    <meta:document-statistic meta:page-count="2" meta:paragraph-count="2" meta:word-count="210" meta:character-count="1407" meta:row-count="9" meta:non-whitespace-character-count="1199"/>
  </office:meta>
</office:document-meta>
</file>